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556CAE9E7D171245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7b859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75ec8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officeooo:paragraph-rsid="001098c2" style:font-size-asian="11pt" style:font-size-complex="11pt"/>
    </style:style>
    <style:style style:name="P6" style:family="paragraph" style:parent-style-name="EXPEDIENTE">
      <style:paragraph-properties fo:line-height="150%"/>
      <style:text-properties style:font-name="Verdana" fo:font-size="11pt" officeooo:paragraph-rsid="000833cc" style:font-size-asian="11pt" style:font-size-complex="11pt"/>
    </style:style>
    <style:style style:name="P7" style:family="paragraph" style:parent-style-name="EXPEDIENTE">
      <style:paragraph-properties fo:line-height="150%"/>
      <style:text-properties style:font-name="Verdana" fo:font-size="11pt" officeooo:rsid="0007b859" officeooo:paragraph-rsid="0007b859" style:font-size-asian="11pt" style:font-size-complex="11pt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75ec8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07b859" officeooo:paragraph-rsid="000833cc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1f190e" officeooo:paragraph-rsid="001f190e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1b4f8c"/>
    </style:style>
    <style:style style:name="T3" style:family="text">
      <style:text-properties style:font-name-asian="Ubuntu"/>
    </style:style>
    <style:style style:name="T4" style:family="text">
      <style:text-properties officeooo:rsid="0007b859"/>
    </style:style>
    <style:style style:name="T5" style:family="text">
      <style:text-properties officeooo:rsid="000ece81"/>
    </style:style>
    <style:style style:name="T6" style:family="text">
      <style:text-properties officeooo:rsid="00117160"/>
    </style:style>
    <style:style style:name="T7" style:family="text">
      <style:text-properties officeooo:rsid="001556c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7b859" style:font-weight-asian="bold" style:font-weight-complex="bold"/>
    </style:style>
    <style:style style:name="T10" style:family="text">
      <style:text-properties officeooo:rsid="0018d09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os <text:span text:style-name="T7">y Diputadas </text:span>de Santa Fe:</text:p>
      <text:p text:style-name="P5">La Comisión de Educación, Ciencia, Tecnología e Innovación ha considerado el Proyecto de Comunicación <text:span text:style-name="T8">Nº</text:span><text:span text:style-name="T9"> 34133 – CD - FP</text:span><text:span text:style-name="T4">,</text:span> de <text:span text:style-name="T4">los</text:span> diputad<text:span text:style-name="T6">os Yaccuzzi y Gregoret, </text:span>por el cual <text:span text:style-name="T5">solicitan, mediante los organismos pertinentes, interceda ante el Poder Ejecutivo Nacional con motivo de que se incorporen al listado de Instituciones acreditadas, a los institutos de Gestión Privada, a fin de que sus alumnos puedan seguir siendo beneficiarios del plan PRO.GRE.SAR.</text:span>; y, por las razones expuestas en sus fundamentos y las que podrá dar el miembro informante, aconseja la aprobación del siguiente texto:</text:p>
      <text:p text:style-name="P4">PROYECTO DE COMUNICACIÓN</text:p>
      <text:p text:style-name="P6"><text:span text:style-name="T3">“</text:span>La Cámara de Diputados vería con agrado que el Poder Ejecutivo <text:span text:style-name="T2">evalúe la posibilidad de interceder ante el Poder Ejecutivo Nacional con motivo de que se incorporen al listado de Instituciones acreditadas, a los institutos de Gestión Privada, a fin de que sus alumnos puedan seguir siendo beneficiarios del plan PROGRESAR.”</text:span></text:p>
      <text:p text:style-name="P9">Sala de la Comisión, <text:span text:style-name="T10">19 de setiembre de 2018.</text:span></text:p>
      <text:p text:style-name="P10">Firmantes: Diputados Garibaldi, Giustiniani, Del Frade, Benas, Moyano y Simoncini. </text:p>
      <text:p text:style-name="P7"/>
      <text:p text:style-name="P3"><draw:frame draw:style-name="fr2" draw:name="Imagen2" text:anchor-type="paragraph" svg:x="13.601cm" svg:y="23.841cm" svg:width="2.071cm" svg:height="1.231cm" draw:z-index="1"><draw:image xlink:href="Pictures/1000000000000123000000AD556CAE9E7D17124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0T11:58:36.784050171</dc:date>
    <meta:print-date>2018-09-11T10:19:05.688256034</meta:print-date>
    <meta:editing-cycles>52</meta:editing-cycles>
    <meta:editing-duration>PT1H40M12S</meta:editing-duration>
    <meta:generator>LibreOffice/6.0.6.2$Linux_X86_64 LibreOffice_project/00m0$Build-2</meta:generator>
    <meta:document-statistic meta:table-count="0" meta:image-count="2" meta:object-count="0" meta:page-count="1" meta:paragraph-count="8" meta:word-count="189" meta:character-count="1227" meta:non-whitespace-character-count="1039"/>
  </office:meta>
</office:document-meta>
</file>